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25b82"/>
    </style:style>
    <style:style style:name="P2" style:family="paragraph" style:parent-style-name="Standard">
      <style:text-properties style:font-name="Arial" fo:font-weight="bold" officeooo:paragraph-rsid="00025b82" style:font-weight-asian="bold" style:font-name-complex="Arial1"/>
    </style:style>
    <style:style style:name="P3" style:family="paragraph" style:parent-style-name="Standard">
      <style:text-properties style:font-name="Arial" fo:font-weight="bold" officeooo:rsid="000cb0d5" officeooo:paragraph-rsid="00033769" style:font-weight-asian="bold" style:font-name-complex="Arial1"/>
    </style:style>
    <style:style style:name="P4" style:family="paragraph" style:parent-style-name="Standard">
      <style:text-properties style:font-name="Arial" officeooo:paragraph-rsid="00025b82" style:font-name-complex="Arial1"/>
    </style:style>
    <style:style style:name="P5" style:family="paragraph" style:parent-style-name="Standard">
      <style:text-properties fo:color="#000000" loext:opacity="100%" style:font-name="Arial" officeooo:paragraph-rsid="00025b82" fo:background-color="#ffffff" style:font-name-complex="Arial1" loext:padding="0cm" loext:border="none" loext:shadow="none"/>
    </style:style>
    <style:style style:name="P6" style:family="paragraph" style:parent-style-name="Standard">
      <style:text-properties fo:color="#000000" loext:opacity="100%" style:font-name="Arial" fo:font-weight="bold" officeooo:paragraph-rsid="00025b82" fo:background-color="#ffffff" style:font-weight-asian="bold" style:font-name-complex="Arial1" loext:padding="0cm" loext:border="none" loext:shadow="none"/>
    </style:style>
    <style:style style:name="P7" style:family="paragraph" style:parent-style-name="Standard">
      <style:text-properties officeooo:rsid="00094cf2" officeooo:paragraph-rsid="00033769"/>
    </style:style>
    <style:style style:name="P8" style:family="paragraph" style:parent-style-name="Standard">
      <style:text-properties officeooo:rsid="00096670" officeooo:paragraph-rsid="00033769"/>
    </style:style>
    <style:style style:name="P9" style:family="paragraph" style:parent-style-name="Standard">
      <style:text-properties officeooo:rsid="0009a131" officeooo:paragraph-rsid="00033769"/>
    </style:style>
    <style:style style:name="P10" style:family="paragraph" style:parent-style-name="Standard">
      <style:text-properties fo:font-weight="bold" officeooo:rsid="0009a131" officeooo:paragraph-rsid="00033769" style:font-weight-asian="bold" style:font-weight-complex="bold"/>
    </style:style>
    <style:style style:name="P11" style:family="paragraph" style:parent-style-name="Standard">
      <style:text-properties officeooo:rsid="000bbd32" officeooo:paragraph-rsid="00033769"/>
    </style:style>
    <style:style style:name="P12" style:family="paragraph" style:parent-style-name="Standard">
      <style:text-properties fo:language="da" fo:country="DK" officeooo:rsid="000bbd32" officeooo:paragraph-rsid="00033769" style:font-style-complex="italic"/>
    </style:style>
    <style:style style:name="P13" style:family="paragraph" style:parent-style-name="Standard">
      <style:text-properties fo:language="da" fo:country="DK" fo:font-weight="bold" officeooo:rsid="000bbd32" officeooo:paragraph-rsid="00033769" style:font-weight-asian="bold" style:font-style-complex="italic" style:font-weight-complex="bold"/>
    </style:style>
    <style:style style:name="P14" style:family="paragraph" style:parent-style-name="Standard">
      <style:text-properties officeooo:rsid="00094cf2" officeooo:paragraph-rsid="00033769"/>
    </style:style>
    <style:style style:name="P15" style:family="paragraph" style:parent-style-name="Standard">
      <style:text-properties fo:font-weight="bold" officeooo:rsid="00094cf2" officeooo:paragraph-rsid="00033769" style:font-weight-asian="bold" style:font-weight-complex="bold"/>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fo:color="#000000" loext:opacity="100%" style:font-name="Arial" fo:font-style="italic" fo:background-color="#ffffff" loext:char-shading-value="0" style:font-style-asian="italic" style:font-name-complex="Arial1" loext:padding="0cm" loext:border="none" loext:shadow="none"/>
    </style:style>
    <style:style style:name="T4" style:family="text">
      <style:text-properties fo:color="#000000" loext:opacity="100%" style:font-name="Arial" fo:background-color="#ffffff" loext:char-shading-value="0" style:font-name-complex="Arial1" loext:padding="0cm" loext:border="none" loext:shadow="none"/>
    </style:style>
    <style:style style:name="T5" style:family="text">
      <style:text-properties fo:language="da" fo:country="DK"/>
    </style:style>
    <style:style style:name="T6" style:family="text">
      <style:text-properties fo:language="da" fo:country="DK" fo:font-weight="bold" style:font-weight-asian="bold" style:font-style-complex="italic" style:font-weight-complex="bold"/>
    </style:style>
    <style:style style:name="T7" style:family="text">
      <style:text-properties fo:language="da" fo:country="DK" fo:font-weight="bold" style:font-weight-asian="bold" style:font-weight-complex="bold"/>
    </style:style>
    <style:style style:name="T8" style:family="text">
      <style:text-properties fo:language="da" fo:country="DK" style:font-style-complex="italic"/>
    </style:style>
    <style:style style:name="T9" style:family="text">
      <style:text-properties fo:language="da" fo:country="DK" style:font-style-complex="italic" style:font-weight-complex="bold"/>
    </style:style>
    <style:style style:name="T10" style:family="text">
      <style:text-properties fo:language="da" fo:country="DK"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officeooo:rsid="000df6f9"/>
    </style:style>
    <style:style style:name="T13" style:family="text">
      <style:text-properties officeooo:rsid="000e6ba2"/>
    </style:style>
    <style:style style:name="T14" style:family="text">
      <style:text-properties officeooo:rsid="000b717a"/>
    </style:style>
    <style:style style:name="T15" style:family="text">
      <style:text-properties officeooo:rsid="000337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estyrelsesmøde, Slagballe Bakker Grundejerforening d. 20/11-22</text:p>
      <text:p text:style-name="P7">Til stede:</text:p>
      <text:p text:style-name="P7">Vibeke Schou-Hanssen, Eva Guldmann, Hannelise Kristensen, Jan Narvestad (referent)</text:p>
      <text:p text:style-name="P7">1.Evaluering af arbejdsdagen 15/10</text:p>
      <text:p text:style-name="P7">Knap så mange deltagere som vanligt, men god stemning og ditto arbejdsindsats. Den efterfølgende frokost hos Vibeke forløb fint og det fungerede godt med mad udefra. Bestyrelsen overvejelser at henlægge frokosten efter arbejdet til grundejernes huse, som før corona. Maden kunne evt. leveres udefra.</text:p>
      <text:p text:style-name="P7">Vi ønsker at høre medlemmernes mening på næste generalforsamling. </text:p>
      <text:p text:style-name="P7"/>
      <text:p text:style-name="P7">2.Vejgruppen: Hvilket materiale/dokumenter skal på Grundejerforeningens hjemmeside? Hvilke konkrete tiltag skal iværksættes med henblik på udbedring af vejene?</text:p>
      <text:p text:style-name="P7">Dokumentet ”Beskrivelse af vej- og sti klasser” udarbejdet af Vejgruppen lægges på hjemmesiden </text:p>
      <text:p text:style-name="P7">Konkrete tiltag: Efter mødet med Skov- og Naturstyrelsen den 21/11 besluttes i samråd med Vejgruppen hvad der skal laves hvornår, eks. udlægning af grusbunker og etablering af vejbump. Arbejdet (eller første etape) skal være færdigt i løbet af foråret 2023.</text:p>
      <text:p text:style-name="P7">Vedr. friholdelse af veje i højde og bredde så store køretøjer kan komme frem: </text:p>
      <text:p text:style-name="P7">Det er den enkelte grundejers ansvar at friholde sin del af vejsystemet. Ved problemer kan Vejgruppen og/eller Bestyrelsen kontaktes, så en løsning kan findes. Man kan evt. via vores Facebookgruppe efterlyse hjælp eller gå sammen med flere grundejere, der i fællesskab kan hyre professionel hjælp.</text:p>
      <text:p text:style-name="P7"/>
      <text:p text:style-name="P7">3.Møde med Skov- og Naturstyrelsen 21/11: Emner, dagsorden</text:p>
      <text:p text:style-name="P7">Er vi i mål med reetablering af stier og veje, der har været forsømt? Hvad er næste skridt?</text:p>
      <text:p text:style-name="P7">Der skal diskuteres hvem der har ansvar for hvad og hvem der bærer hvilke omkostninger vedr. vejvedligehold.</text:p>
      <text:p text:style-name="P7">Et ønsket udkomme af mødet er at vi kan iværksætte konkrete vejarbejder til foråret.</text:p>
      <text:p text:style-name="P7"><text:s/></text:p>
      <text:p text:style-name="P7">4.Skraldespande/affaldsø: Status, evt problemer?</text:p>
      <text:p text:style-name="P7">Der er fortsat problemer med sortering. Skal vi genoverveje at aflåse området, evt i forbindelse med udvidelse af affaldsøen når der kommer nyt sorteringssystem? Måske er problemet ikke stort nok til at tage aflåsning i brug.</text:p>
      <text:p text:style-name="P7">I slutningen af november hører vi nyt fra Horsens Kommune om status på implementering af nyt sorteringssystem.</text:p>
      <text:p text:style-name="P7"/>
      <text:p text:style-name="P7">5.Eventuelt</text:p>
      <text:p text:style-name="P7">Vi har drøftet det hensigtsmæssige i at afbrænde grene mv. på arbejdsdagen fremfor at lade disse ligge på området ved søen, og vi overvejer alternative løsninger.</text:p>
      <text:p text:style-name="P7">Skal vi opfordre grundejerne til at være er opmærksomme på invasive arter, eks gyvel o lign?</text:p>
      <text:p text:style-name="P7">For fremtiden er første punkt på dagsordenen til bestyrelsesmøder «Opfølgning på sidste bestyrelsesmøde»</text:p>
      <text:p text:style-name="P7"/>
      <text:p text:style-name="P7"/>
      <text:p text:style-name="P15"/>
      <text:p text:style-name="P15">Bestyrelsesmøde, Slagballe Bakker Grundejerforening d. 11.9. 2022</text:p>
      <text:p text:style-name="P7">Tilstede: Henning, Jan, Vibeke, Hannelise og Eva</text:p>
      <text:p text:style-name="P7">1.Evaluering af generalforsamlingen</text:p>
      <text:p text:style-name="P7">Det gik godt. Der kom 28 stemmeberettigede, under halvdelen. Det kunne være <text:s/>godt med flere. Vejgruppen fremlagde på bedste vis deres arbejde. </text:p>
      <text:p text:style-name="P7">Konstituering: formand: Vibeke , <text:s/>kasserer: Jan, <text:s/>referent – på skift, ordstyrer – på skift.</text:p>
      <text:p text:style-name="P7"/>
      <text:p text:style-name="P7">2.Arbejdsdagen ved mosen/søen d. 15 oktober: </text:p>
      <text:p text:style-name="P7"><text:soft-page-break/>Opgaver der skal laves ved Søen:</text:p>
      <text:p text:style-name="P7"><text:s/>Buskrydning og buskoptagning på foreningens arealer ved søen. <text:s/>Vi afgrænser nogle områder hvor der ikke skal slåes. <text:s/>(Henning)</text:p>
      <text:p text:style-name="P7">Bålet skal startes op og passes. ( Henning undersøger om vi må holde bål. Ellers kigger vi på flishugger eller container)</text:p>
      <text:p text:style-name="P7">Optagning af nye træer med Extractigator</text:p>
      <text:p text:style-name="P7">Fældning/oprydning af træer ved søen. Der skal fældes et par træer</text:p>
      <text:p text:style-name="P7">Kaffe/te – Folk har selv med. Flødeboller (vibeke) drikkevarer ( Jan køber ind)</text:p>
      <text:p text:style-name="P7">Vi laver grillfest hos René og Vibeke. Der bestilles kartoffelsalat , kød og salat, flutes hos Brugsen </text:p>
      <text:p text:style-name="P7">René passer grill. Pavilioner, borde og stole (Vibeke) </text:p>
      <text:p text:style-name="P7"/>
      <text:p text:style-name="P7">3.N/ST vejopmåling: Vibeke har sendt brev til N/ST.</text:p>
      <text:p text:style-name="P7">Vibeke har været i dialog med N/ST. Der har været en landmåler ude og markere, hvor <text:s/>tilgangen til Panshule er og lodsejerne er kontaktet. <text:s/>Man afventer om der er indsigelser. Vi vil gerne i dialog om genetablering af veje og økonomi til vedligehold. Vibeke beder om et møde, hvor også Jan og René deltager. </text:p>
      <text:p text:style-name="P7">4.Arbejde med vedtægter. </text:p>
      <text:p text:style-name="P7">Vi lader vedtægterne være som de er, og medlemsoptag drøftes i bestyrelsen udfra nuværende vedtægter.</text:p>
      <text:p text:style-name="P7">Vedr. generalforsamling. - Vandværket skal selv sende indbydelse ud om generalforsamling. Der er 2 forskellige maillister.</text:p>
      <text:p text:style-name="P7">Jan sender en opdateret medlemsliste til Vibeke.</text:p>
      <text:p text:style-name="P7"/>
      <text:p text:style-name="P7">5.EVT.</text:p>
      <text:p text:style-name="P7">Vejgruppen. Der er lavet et skriv der sammenfatter vejgruppens arbejde og deres forslag til retningslinier m.m. Vi tager det op på næste møde, også i forhold til hvad der skal på hjemmesiden.</text:p>
      <text:p text:style-name="P7">Bådelaug: Det er en forespørgsel om bådlauget skal under grundejerforeningen. Vi foreslår at bådelauget fremsætter det som forslag til næste generalforsamling. Motiveres og det overvejes både i forhold til økonomi og praktiske arbejdsopgaver. Forslag til Vibeke inden 1.6. Jan melder tilbage til bådelaug</text:p>
      <text:p text:style-name="P7">Google Drev. Eva laver et forslag til mapper og inviterer bestyrelsen, så vi har dagsordener, referater mm. tilgængeligt og samlet.</text:p>
      <text:p text:style-name="P7">Mht bål. Henning undersøger om vi må.</text:p>
      <text:p text:style-name="P7"/>
      <text:p text:style-name="P7"/>
      <text:p text:style-name="P7"/>
      <text:p text:style-name="P7"/>
      <text:p text:style-name="P7"/>
      <text:p text:style-name="P7"/>
      <text:p text:style-name="P7"/>
      <text:p text:style-name="P7">Referat af bestyrelsesmøde d.16.april 2022 <text:span text:style-name="T15">hos Eva</text:span><text:line-break/><text:line-break/><text:span text:style-name="T11">Tilstede:</text:span><text:line-break/>Vibeke Hanssen, Henning Schroll, Jan Narvestad, Eva Guldmann, Lise-Lotte Brogaard</text:p>
      <text:p text:style-name="P7"/>
      <text:p text:style-name="P7"><text:span text:style-name="T11">1: Siden sidst</text:span><text:line-break/>Vibeke er i kontakt med Skov- og Naturstyrelsen angående vedligehold og rydni<text:span text:style-name="T12">n</text:span>g af veje og stikveje i området.</text:p>
      <text:p text:style-name="P7"/>
      <text:p text:style-name="P7"><text:span text:style-name="T11">2: Vejgruppen</text:span><text:line-break/>Bestyrelsen sender et brev ud til berørte grundejere i forhold til at anlægge grusdepoter og ”vejbump” som har til formål at lede vandet væk fra vejene i tilfælde af kraftige regnskyl.</text:p>
      <text:p text:style-name="P7"><text:soft-page-break/></text:p>
      <text:p text:style-name="P8">Der skal beskæres rundt omkring på vejene. Formanden har <text:span text:style-name="T13">i </text:span>rundsendt mail opfordret til at dette gøres i foråret. Vejgruppen inspicerer området og melder tilbage til bestyrelsen, som vil følge op på eventuelle mangler.</text:p>
      <text:p text:style-name="P8"/>
      <text:p text:style-name="P9">Der diskuteres endvidere hastighedsbegrænsninger i området.</text:p>
      <text:p text:style-name="P9"/>
      <text:p text:style-name="P10">3: Vedtægtsændringer</text:p>
      <text:p text:style-name="P9">2 ændringsforslag (vedr. hvilke grundejere der kan blive medlem af grundejerforeningen, <text:span text:style-name="T14">og vedrørende </text:span>medlemsberettigelse i forhold til hvor mange huse og/eller grunde man ejer) diskuteres, og de endelige formuleringer incl. kortmateriale vil blive sendt ud til alle medlemmer som forslag inden generalforsamlingen. </text:p>
      <text:p text:style-name="P9"/>
      <text:p text:style-name="P9"/>
      <text:p text:style-name="P11"><text:span text:style-name="T11">4: Planlægning af generalforsamlingen</text:span><text:line-break/>De forskellige opgaver uddelegeres blandt bestyrelsesmedlemmerne.</text:p>
      <text:p text:style-name="P11"/>
      <text:p text:style-name="P11"><text:span text:style-name="T11">5: </text:span><text:span text:style-name="T7">Brev fra vandværk om vandkvalitetsundersøgelse mm.</text:span><text:span text:style-name="T5"><text:line-break/></text:span><text:span text:style-name="T10">Til orientering. </text:span><text:span text:style-name="T8">Taget til efterretning. Henning arbejder videre med henvendelse til kommunen i forhold til området omkring boringen og gødning af arealer.</text:span></text:p>
      <text:p text:style-name="P12"/>
      <text:p text:style-name="P11"><text:span text:style-name="T6">6: Adresseliste</text:span><text:span text:style-name="T8"><text:line-break/>Tages op næste gang, sammen med pkt. om mailadresse/arkiv.</text:span></text:p>
      <text:p text:style-name="P13"/>
      <text:p text:style-name="P11"><text:span text:style-name="T6">7: Sammenskriv af regler og love</text:span><text:span text:style-name="T8"><text:line-break/>Der arbejdes p.t. på at lave et læsevenligt og informativt skriv til hjemmesiden. Udkastet blev diskuteret, og vil blive arbejdet videre med….</text:span></text:p>
      <text:p text:style-name="P12"/>
      <text:p text:style-name="P13"/>
      <text:p text:style-name="P3"><text:span text:style-name="T9">Referent:</text:span><text:span text:style-name="T8"><text:line-break/>Eva/Lise-Lotte</text:span></text:p>
      <text:p text:style-name="P2"/>
      <text:p text:style-name="P2"/>
      <text:p text:style-name="P2">------------------------------------------------------------------------------------------------------------------------</text:p>
      <text:p text:style-name="P2">Referat bestyrelsesmøde 26.2. 2022 hos Jan</text:p>
      <text:p text:style-name="P1"><text:span text:style-name="T2">Pkt. 1. <text:s/>Kort orientering</text:span><text:span text:style-name="T1"> - fra formanden om henvendelse fra lodsejer. </text:span></text:p>
      <text:p text:style-name="P1"><text:span text:style-name="T2">Pkt.2. Affald.</text:span><text:span text:style-name="T1"> </text:span></text:p>
      <text:p text:style-name="P4">Horsens kommune arbejder med ny affaldsordning m. 5 forskellige affaldskilder. Det skal først implementeres i 2023-24. De vil gerne lave beregninger på hvad det vil komme til at betyde for os i Slagballe inden det bliver vedtaget. Vi har således god tid til at lave om. Måske skal vi have en form for indhegning med lås for at forhindre uvedkommende i at bruge affaldsøen. Vi ser tiden an.</text:p>
      <text:p text:style-name="P2">Pkt.3. Gennemgang af vedtægter med henblik på ændringer:</text:p>
      <text:p text:style-name="P4">Der er uklarheder i § 3 og § 4</text:p>
      <text:p text:style-name="P1"><text:span text:style-name="T3">§ 3. </text:span><text:span text:style-name="T4">Der arbejdes på at lave et forslag hvor det præciseres hvem der kan være medlem. </text:span></text:p>
      <text:p text:style-name="P5">§ 4 Tidspunkt.. der er et nyt forslag om ændring af tidspunkt. kommer som forslag til generalforsamlingen.</text:p>
      <text:p text:style-name="P5">Afstemning…Det skal præciseres hvem der er stemmeberettiget og hvor mange der kan have medlemskab i en husstand. </text:p>
      <text:p text:style-name="P6">Pkt. 4. Lokalplan m.fl.</text:p>
      <text:p text:style-name="P5">Der arbejdes på et sammenskriv af lokalplan 336, byplanvedtægt, fredningsbestemmelser og naturpolitik – suppleret med kommentarer. Målet er overskuelighed.</text:p>
      <text:p text:style-name="P6"><text:soft-page-break/>Pkt. 5 Veje.</text:p>
      <text:p text:style-name="P5">Der kommer et forslag fra vejgruppen om hvad man påtænker der skal laves og hvornår. Der tages beslutning om hvad der skal igangsættes i foråret og hvad der skal afvente generalforsamlingen.</text:p>
      <text:p text:style-name="P2">Evt. <text:bookmark text:name="_GoBack"/></text:p>
      <text:p text:style-name="P4">Henning har fået svar fra kommunen om marken vedr. vandresevoir. Indsatsplanerne for rent grundvand skal laves til 2024. <text:s/>Henning vil gerne arbejde videre.</text:p>
      <text:p text:style-name="P4">/ ref. Eva Guldma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10T17:43:03.332990395</meta:creation-date>
    <dc:date>2022-12-17T16:35:48.534007769</dc:date>
    <meta:editing-duration>PT4M8S</meta:editing-duration>
    <meta:editing-cycles>4</meta:editing-cycles>
    <meta:generator>LibreOffice/7.1.4.2$MacOSX_X86_64 LibreOffice_project/a529a4fab45b75fefc5b6226684193eb000654f6</meta:generator>
    <meta:document-statistic meta:table-count="0" meta:image-count="0" meta:object-count="0" meta:page-count="4" meta:paragraph-count="77" meta:word-count="1212" meta:character-count="8161" meta:non-whitespace-character-count="6994"/>
  </office:meta>
</office:document-meta>
</file>